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493in" style:use-optimal-column-width="false"/>
    </style:style>
    <style:style style:name="TableColumn3" style:family="table-column">
      <style:table-column-properties style:column-width="1.0034in" style:use-optimal-column-width="false"/>
    </style:style>
    <style:style style:name="TableColumn4" style:family="table-column">
      <style:table-column-properties style:column-width="1.9986in" style:use-optimal-column-width="false"/>
    </style:style>
    <style:style style:name="TableColumn5" style:family="table-column">
      <style:table-column-properties style:column-width="1.1631in" style:use-optimal-column-width="false"/>
    </style:style>
    <style:style style:name="TableColumn6" style:family="table-column">
      <style:table-column-properties style:column-width="3.209in" style:use-optimal-column-width="false"/>
    </style:style>
    <style:style style:name="TableColumn7" style:family="table-column">
      <style:table-column-properties style:column-width="1.2493in" style:use-optimal-column-width="false"/>
    </style:style>
    <style:style style:name="Table1" style:family="table" style:master-page-name="MP0">
      <style:table-properties style:width="10.572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style:font-name="Tahoma" fo:font-weight="bold" style:font-weight-asian="bold" style:font-weight-complex="bold" fo:font-size="10pt" style:font-size-asian="10pt"/>
    </style:style>
    <style:style style:name="P12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P17" style:parent-style-name="Normal" style:family="paragraph">
      <style:text-properties style:font-name="Tahoma" style:font-weight-complex="bold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P21" style:parent-style-name="Normal" style:family="paragraph">
      <style:text-properties style:font-name="Tahoma" fo:color="#0000FF" fo:font-size="10pt" style:font-size-asian="10pt"/>
    </style:style>
    <style:style style:name="P22" style:parent-style-name="Normal" style:family="paragraph">
      <style:text-properties style:font-name="Tahoma" fo:color="#0000FF" fo:font-size="10pt" style:font-size-asian="10pt"/>
    </style:style>
    <style:style style:name="P23" style:parent-style-name="Normal" style:family="paragraph">
      <style:text-properties style:font-name="Tahoma" fo:color="#0000FF" fo:font-size="10pt" style:font-size-asian="10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T26" style:parent-style-name="DefaultParagraphFont" style:family="text">
      <style:text-properties style:font-name="Tahoma" style:font-weight-complex="bold" fo:font-size="10pt" style:font-size-asian="1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ahoma"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P31" style:parent-style-name="Normal" style:family="paragraph">
      <style:text-properties style:font-name="Tahoma" style:font-weight-complex="bold" fo:font-size="10pt" style:font-size-asian="10pt"/>
    </style:style>
    <style:style style:name="P32" style:parent-style-name="Normal" style:family="paragraph">
      <style:text-properties style:font-name="Tahoma" fo:font-weight="bold" style:font-weight-asian="bold" style:font-weight-complex="bold"/>
    </style:style>
    <style:style style:name="TableRow33" style:family="table-row">
      <style:table-row-properties style:min-row-height="0.3576in"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Heading1" style:family="paragraph">
      <style:text-properties style:font-name="Calibri" style:font-name-complex="Calibri" fo:color="#000000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BodyText" style:family="paragraph">
      <style:text-properties style:font-name="Calibri" style:font-name-complex="Calibri" fo:color="#000000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BodyText" style:family="paragraph">
      <style:text-properties style:font-name="Calibri" style:font-name-complex="Calibri" fo:color="#000000"/>
    </style:style>
    <style:style style:name="P40" style:parent-style-name="BodyText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Heading3" style:family="paragraph">
      <style:text-properties style:font-name="Calibri" style:font-name-complex="Calibri" fo:color="#000000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ahoma" fo:font-weight="bold" style:font-weight-asian="bold" style:font-weight-complex="bold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margin-bottom="0.1666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6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6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64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65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66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6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666in"/>
    </style:style>
    <style:style style:name="T73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76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666in"/>
    </style:style>
    <style:style style:name="T7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ListParagraph" style:family="paragraph">
      <style:paragraph-properties fo:margin-bottom="0.1666in" fo:line-height="100%"/>
    </style:style>
    <style:style style:name="T85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8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8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8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9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9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9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9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02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0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08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13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P114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P115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16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17" style:parent-style-name="ListParagraph" style:family="paragraph">
      <style:paragraph-properties fo:margin-bottom="0.1666in" fo:line-height="100%"/>
    </style:style>
    <style:style style:name="T118" style:parent-style-name="DefaultParagraphFont" style:family="text">
      <style:text-properties style:font-name-complex="Calibri" fo:color="#000000" fo:font-size="10pt" style:font-size-asian="10pt" style:font-size-complex="10pt" fo:language="fr" fo:country="FR"/>
    </style:style>
    <style:style style:name="T119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20" style:parent-style-name="DefaultParagraphFont" style:family="text">
      <style:text-properties style:font-name-complex="Calibri" fo:color="#000000" fo:font-size="10pt" style:font-size-asian="10pt" style:font-size-complex="10pt" fo:language="fr" fo:country="FR"/>
    </style:style>
    <style:style style:name="P12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2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2.426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0" style:parent-style-name="Normal" style:family="paragraph">
      <style:paragraph-properties fo:margin-bottom="0.1666in"/>
    </style:style>
    <style:style style:name="T131" style:parent-style-name="DefaultParagraphFon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text-align="center" fo:margin-bottom="0.1666in" fo:line-height="100%" fo:margin-left="0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Calibri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3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4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41" style:parent-style-name="ListParagraph" style:family="paragraph">
      <style:paragraph-properties fo:margin-bottom="0.1666in" fo:line-height="100%"/>
    </style:style>
    <style:style style:name="T14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143" style:parent-style-name="ListParagraph" style:family="paragraph">
      <style:paragraph-properties fo:margin-bottom="0.1666in" fo:line-height="100%"/>
    </style:style>
    <style:style style:name="T14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58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5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64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65" style:parent-style-name="ListParagraph" style:family="paragraph">
      <style:paragraph-properties fo:margin-bottom="0.1666in" fo:line-height="100%"/>
    </style:style>
    <style:style style:name="T166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16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6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margin-bottom="0.1666in"/>
    </style:style>
    <style:style style:name="T17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8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9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 fo:language="fr" fo:country="FR"/>
    </style:style>
    <style:style style:name="P19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19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margin-bottom="0.1666in"/>
    </style:style>
    <style:style style:name="T20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bottom="0.1666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208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P209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P224" style:parent-style-name="ListParagraph" style:family="paragraph">
      <style:paragraph-properties fo:margin-bottom="0.1666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35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3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4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4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5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6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4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253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25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6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6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66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6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6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.1666in">
        <style:tab-stops>
          <style:tab-stop style:type="center" style:position="0.5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274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P275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78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8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8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8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29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0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02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bottom="0.1666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0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1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1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1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1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.1666in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4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5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6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8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29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3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3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4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6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7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text-align="center" fo:margin-bottom="0.1666in"/>
      <style:text-properties style:font-name="Calibri" style:font-name-complex="Calibri" fo:color="#000000" fo:font-size="10pt" style:font-size-asian="10pt" style:font-size-complex="10pt"/>
    </style:style>
    <style:style style:name="P340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margin-bottom="0.1666in"/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margin-bottom="0.1666in" fo:line-height="100%"/>
    </style:style>
    <style:style style:name="T344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45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46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47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48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49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50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51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52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53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P354" style:parent-style-name="ListParagraph" style:family="paragraph">
      <style:paragraph-properties fo:margin-bottom="0.1666in" fo:line-height="100%"/>
      <style:text-properties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center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margin-bottom="0.1666in"/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ssessment Reference</text:p>
            <text:p text:style-name="P12">SEA KAYAKING</text:p>
          </table:table-cell>
          <table:table-cell table:style-name="TableCell13" table:number-columns-spanned="2">
            <text:p text:style-name="P14">Site/Location – All Sea kayak locations.</text:p>
          </table:table-cell>
          <table:covered-table-cell/>
          <table:table-cell table:style-name="TableCell15" table:number-columns-spanned="3">
            <text:p text:style-name="P16">Work Activity - General considerations<text:s/>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Assessor(s)</text:p>
            <text:p text:style-name="P21">Duncan Greene</text:p>
            <text:p text:style-name="P22">Lisa Greene (Nebosh)</text:p>
            <text:p text:style-name="P23"/>
          </table:table-cell>
          <table:covered-table-cell/>
          <table:covered-table-cell/>
          <table:table-cell table:style-name="TableCell24">
            <text:p text:style-name="P25">Level of Risk Before Controls</text:p>
            <text:p text:style-name="Normal"><text:span text:style-name="T26">(See matrix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Level of risk After Controls</text:p>
            <text:p text:style-name="P31">(See risk matrix)</text:p>
            <text:p text:style-name="P32"/>
          </table:table-cell>
        </table:table-row>
        <table:table-row table:style-name="TableRow33">
          <table:table-cell table:style-name="TableCell34">
            <text:h text:style-name="P35" text:outline-level="1">Hazardous Activity</text:h>
          </table:table-cell>
          <table:table-cell table:style-name="TableCell36">
            <text:p text:style-name="P37">Persons at Risk</text:p>
          </table:table-cell>
          <table:table-cell table:style-name="TableCell38">
            <text:p text:style-name="P39">Significant Risks to Health and Safety</text:p>
            <text:p text:style-name="P40"/>
          </table:table-cell>
          <table:table-cell table:style-name="TableCell41">
            <text:p text:style-name="P42">Risk Rating</text:p>
          </table:table-cell>
          <table:table-cell table:style-name="TableCell43">
            <text:h text:style-name="P44" text:outline-level="3">Controls and Precautions</text:h>
          </table:table-cell>
          <table:table-cell table:style-name="TableCell45">
            <text:p text:style-name="P46">Residual Risk</text:p>
          </table:table-cell>
        </table:table-row>
        <table:table-row table:style-name="TableRow47">
          <table:table-cell table:style-name="TableCell48">
            <text:p text:style-name="P49">Water<text:s/></text:p>
          </table:table-cell>
          <table:table-cell table:style-name="TableCell50">
            <text:p text:style-name="P51">Group Members</text:p>
            <text:p text:style-name="P52">Leader</text:p>
          </table:table-cell>
          <table:table-cell table:style-name="TableCell53">
            <text:p text:style-name="P54">Death</text:p>
            <text:p text:style-name="P55">Drowning</text:p>
          </table:table-cell>
          <table:table-cell table:style-name="TableCell56">
            <text:p text:style-name="P57">High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Continual dynamic risk assessing</text:span><text:span text:style-name="T61">.</text:span></text:p>
              </text:list-item>
              <text:list-item>
                <text:p text:style-name="P62">Appropriate group briefing and equipment check.</text:p>
              </text:list-item>
              <text:list-item>
                <text:p text:style-name="P63">All to wear correctly fitted buoyancy aid.</text:p>
              </text:list-item>
              <text:list-item>
                <text:p text:style-name="P64">NGB qualified leader/coach for relevant activity &amp; first aid qualified.</text:p>
              </text:list-item>
              <text:list-item>
                <text:p text:style-name="P65">Appropriate group control.</text:p>
              </text:list-item>
              <text:list-item>
                <text:p text:style-name="P66">Suitable working area, taking into account ability/experience of group, weather forecast, sea state, equipment available.</text:p>
              </text:list-item>
              <text:list-item>
                <text:p text:style-name="P67">Kayaks to be checked for soundness and hatch fittings prior to going afloat.</text:p>
              </text:list-item>
            </text:list>
          </table:table-cell>
          <table:table-cell table:style-name="TableCell68">
            <text:p text:style-name="P69">Med</text:p>
          </table:table-cell>
        </table:table-row>
        <table:table-row table:style-name="TableRow70">
          <table:table-cell table:style-name="TableCell71">
            <text:p text:style-name="P72"><text:span text:style-name="T73">Water. <text:s/>Rescue practice</text:span></text:p>
          </table:table-cell>
          <table:table-cell table:style-name="TableCell74">
            <text:p text:style-name="P75">Group Members</text:p>
            <text:soft-page-break/>
            <text:p text:style-name="P76">Leader</text:p>
          </table:table-cell>
          <table:table-cell table:style-name="TableCell77">
            <text:p text:style-name="P78"><text:span text:style-name="T79">Hypothermia and Cold-Water Shock</text:span></text:p>
          </table:table-cell>
          <table:table-cell table:style-name="TableCell80">
            <text:p text:style-name="P81">High</text:p>
          </table:table-cell>
          <table:table-cell table:style-name="TableCell82">
            <text:list text:style-name="LFO1" text:continue-numbering="true">
              <text:list-item>
                <text:p text:style-name="P83">Continual dynamic risk assessing</text:p>
              </text:list-item>
              <text:list-item>
                <text:p text:style-name="P84"><text:span text:style-name="T85">All persons going on the water must wear a wetsuit/</text:span><text:span text:style-name="T86">dry suit</text:span><text:span text:style-name="T87">.<text:s/></text:span></text:p>
              </text:list-item>
              <text:list-item>
                <text:p text:style-name="P88">Timing of Rescue practice. Ie last activity of the day or just before lunch (time to add clothing)</text:p>
              </text:list-item>
              <text:list-item>
                <text:p text:style-name="P89">Staff to be aware of effects of CWS.<text:s/></text:p>
              </text:list-item>
              <text:list-item>
                <text:p text:style-name="P90">Appropriate training/activity to minimise CWS.<text:s/></text:p>
              </text:list-item>
              <text:list-item>
                <text:p text:style-name="P91">Carry spare warm clothing, group shelter and stove.</text:p>
              </text:list-item>
              <text:list-item>
                <text:p text:style-name="P92">Stop/change activity.</text:p>
              </text:list-item>
              <text:list-item>
                <text:p text:style-name="P93">Emergency egress/cancel.</text:p>
              </text:list-item>
            </text:list>
          </table:table-cell>
          <table:table-cell table:style-name="TableCell94">
            <text:p text:style-name="P95"/>
            <text:p text:style-name="P96">Low</text:p>
          </table:table-cell>
        </table:table-row>
        <table:table-row table:style-name="TableRow97">
          <table:table-cell table:style-name="TableCell98">
            <text:p text:style-name="P99">Weather</text:p>
          </table:table-cell>
          <table:table-cell table:style-name="TableCell100">
            <text:p text:style-name="P101">Group Members</text:p>
            <text:p text:style-name="P102">Leader</text:p>
          </table:table-cell>
          <table:table-cell table:style-name="TableCell103">
            <text:p text:style-name="P104">Wind</text:p>
            <text:p text:style-name="P105">Low/high temperatures</text:p>
            <text:p text:style-name="P106">Sunburn</text:p>
            <text:p text:style-name="P107">Dehydration</text:p>
            <text:p text:style-name="P108">Heatstroke</text:p>
          </table:table-cell>
          <table:table-cell table:style-name="TableCell109">
            <text:p text:style-name="P110">Med</text:p>
          </table:table-cell>
          <table:table-cell table:style-name="TableCell111">
            <text:list text:style-name="LFO1" text:continue-numbering="true">
              <text:list-item>
                <text:p text:style-name="P112">Continual dynamic risk assessing</text:p>
              </text:list-item>
              <text:list-item>
                <text:p text:style-name="P113">Up-to-date weather forecast gained prior to activity.</text:p>
              </text:list-item>
              <text:list-item>
                <text:p text:style-name="P114">Cancel and or re arrange session<text:s/></text:p>
              </text:list-item>
              <text:list-item>
                <text:p text:style-name="P115">Ability to change session/location due to changes in conditions.</text:p>
              </text:list-item>
              <text:list-item>
                <text:p text:style-name="P116">Appropriate clothing for conditions including hats, sunglasses and suncream.</text:p>
              </text:list-item>
              <text:list-item>
                <text:p text:style-name="P117"><text:span text:style-name="T118">Ensure participants have<text:s/></text:span><text:span text:style-name="T119">sufficient</text:span><text:span text:style-name="T120"><text:s/>drinks.</text:span></text:p>
              </text:list-item>
              <text:list-item>
                <text:p text:style-name="P121">Regular head counts and welfare checks.</text:p>
              </text:list-item>
              <text:list-item>
                <text:p text:style-name="P122">Emergency egress/cancel.</text:p>
              </text:list-item>
            </text:list>
          </table:table-cell>
          <table:table-cell table:style-name="TableCell123">
            <text:p text:style-name="P124">Low</text:p>
          </table:table-cell>
        </table:table-row>
        <table:table-row table:style-name="TableRow125">
          <table:table-cell table:style-name="TableCell126">
            <text:p text:style-name="P127">Weather</text:p>
          </table:table-cell>
          <table:table-cell table:style-name="TableCell128">
            <text:p text:style-name="P129">Group Members</text:p>
            <text:p text:style-name="P130"><text:span text:style-name="T131">Leader</text:span></text:p>
          </table:table-cell>
          <table:table-cell table:style-name="TableCell132">
            <text:p text:style-name="P133">Poor Visibility</text:p>
          </table:table-cell>
          <table:table-cell table:style-name="TableCell134">
            <text:p text:style-name="P135"><text:span text:style-name="T136">Med</text:span></text:p>
          </table:table-cell>
          <table:table-cell table:style-name="TableCell137">
            <text:list text:style-name="LFO1" text:continue-numbering="true">
              <text:list-item>
                <text:p text:style-name="P138">Continual dynamic risk assessing</text:p>
              </text:list-item>
              <text:list-item>
                <text:p text:style-name="P139">Be aware of changes in wind direction and strength.</text:p>
              </text:list-item>
              <text:list-item>
                <text:p text:style-name="P140">Check forecast, be aware of coastal sea fret, moves quickly especially, during the spring/autumn.</text:p>
              </text:list-item>
              <text:list-item>
                <text:p text:style-name="P141"><text:span text:style-name="T142">Carry compass in buoyancy aid. GPS</text:span></text:p>
              </text:list-item>
              <text:list-item>
                <text:p text:style-name="P143"><text:span text:style-name="T144">Emergency egress/cancel.</text:span></text:p>
              </text:list-item>
            </text:list>
          </table:table-cell>
          <table:table-cell table:style-name="TableCell145">
            <text:p text:style-name="P146"/>
            <text:p text:style-name="P147">Low</text:p>
          </table:table-cell>
        </table:table-row>
        <table:table-row table:style-name="TableRow148">
          <table:table-cell table:style-name="TableCell149">
            <text:p text:style-name="P150">Tides</text:p>
            <text:p text:style-name="P151"/>
          </table:table-cell>
          <table:table-cell table:style-name="TableCell152">
            <text:p text:style-name="P153">Group Members</text:p>
            <text:p text:style-name="P154">Leader</text:p>
          </table:table-cell>
          <table:table-cell table:style-name="TableCell155">
            <text:p text:style-name="P156">Fatigue/exhaustion</text:p>
            <text:p text:style-name="P157">Swept away</text:p>
            <text:p text:style-name="P158">Entrapment/pinned</text:p>
            <text:p text:style-name="P159">Capsize<text:s/></text:p>
          </table:table-cell>
          <table:table-cell table:style-name="TableCell160">
            <text:p text:style-name="P161">Med</text:p>
          </table:table-cell>
          <table:table-cell table:style-name="TableCell162">
            <text:list text:style-name="LFO1" text:continue-numbering="true">
              <text:list-item>
                <text:p text:style-name="P163">Consult tide tables before going on the water, plan using charts/pilot/almanac.<text:s/></text:p>
              </text:list-item>
              <text:list-item>
                <text:p text:style-name="P164">Continual dynamic risk assessing</text:p>
              </text:list-item>
              <text:list-item>
                <text:p text:style-name="P165"><text:span text:style-name="T166">Instructors must assess the ability of their group.</text:span></text:p>
              </text:list-item>
              <text:list-item>
                <text:p text:style-name="P167">Consider alterative location.</text:p>
              </text:list-item>
              <text:list-item>
                <text:p text:style-name="P168">Stay well clear of pontoons, jetties and moorings.</text:p>
              </text:list-item>
            </text:list>
          </table:table-cell>
          <table:table-cell table:style-name="TableCell169">
            <text:p text:style-name="P170"/>
            <text:p text:style-name="P171">Low</text:p>
          </table:table-cell>
        </table:table-row>
        <table:table-row table:style-name="TableRow172">
          <table:table-cell table:style-name="TableCell173">
            <text:p text:style-name="P174">River Traffic – other water users</text:p>
          </table:table-cell>
          <table:table-cell table:style-name="TableCell175">
            <text:p text:style-name="P176">Groups Members</text:p>
            <text:p text:style-name="P177">Leader</text:p>
            <text:p text:style-name="P178"><text:span text:style-name="T179">Public</text:span></text:p>
          </table:table-cell>
          <table:table-cell table:style-name="TableCell180">
            <text:p text:style-name="P181">Wake</text:p>
            <text:p text:style-name="P182">Limited small craft visibility from larger vessels</text:p>
            <text:p text:style-name="P183">Collision</text:p>
          </table:table-cell>
          <table:table-cell table:style-name="TableCell184">
            <text:p text:style-name="P185">Med</text:p>
          </table:table-cell>
          <table:table-cell table:style-name="TableCell186">
            <text:list text:style-name="LFO1" text:continue-numbering="true">
              <text:list-item>
                <text:p text:style-name="P187">Continual dynamic risk assessing</text:p>
              </text:list-item>
              <text:list-item>
                <text:p text:style-name="P188">Do not kayak in a shipping channel unnecessarily.</text:p>
              </text:list-item>
              <text:list-item>
                <text:p text:style-name="P189">If intending to cross the channel do so at right angles in a group, only after checking there is no shipping</text:p>
              </text:list-item>
              <text:list-item>
                <text:p text:style-name="P190">Listen on Port VTS for traffic information.</text:p>
              </text:list-item>
              <text:list-item>
                <text:p text:style-name="P191">Keep group tight in busy traffic areas.</text:p>
              </text:list-item>
              <text:list-item>
                <text:p text:style-name="P192">Visual awareness of other users, particularly power boats and jet skies<text:s/></text:p>
              </text:list-item>
            </text:list>
          </table:table-cell>
          <table:table-cell table:style-name="TableCell193">
            <text:p text:style-name="P194">Low</text:p>
          </table:table-cell>
        </table:table-row>
        <table:table-row table:style-name="TableRow195">
          <table:table-cell table:style-name="TableCell196">
            <text:p text:style-name="P197">Manual Handling</text:p>
          </table:table-cell>
          <table:table-cell table:style-name="TableCell198">
            <text:p text:style-name="P199">Groups Members</text:p>
            <text:p text:style-name="P200"><text:span text:style-name="T201">Leader</text:span></text:p>
          </table:table-cell>
          <table:table-cell table:style-name="TableCell202">
            <text:p text:style-name="P203">Back injury/lifting injury</text:p>
          </table:table-cell>
          <table:table-cell table:style-name="TableCell204">
            <text:p text:style-name="P205">Med</text:p>
          </table:table-cell>
          <table:table-cell table:style-name="TableCell206">
            <text:list text:style-name="LFO1" text:continue-numbering="true">
              <text:list-item>
                <text:p text:style-name="P207">Continual dynamic risk assessment<text:s/></text:p>
              </text:list-item>
              <text:list-item>
                <text:p text:style-name="P208">Advise on good manual handling techniques.</text:p>
              </text:list-item>
              <text:list-item>
                <text:p text:style-name="P209">Work together to move heavy kit and boats including when loading roof rails and trailers.</text:p>
              </text:list-item>
            </text:list>
          </table:table-cell>
          <table:table-cell table:style-name="TableCell210">
            <text:p text:style-name="P211">Low</text:p>
          </table:table-cell>
        </table:table-row>
        <table:table-row table:style-name="TableRow212">
          <table:table-cell table:style-name="TableCell213">
            <text:p text:style-name="P214">Slippery surfaces, uneven surfaces</text:p>
          </table:table-cell>
          <table:table-cell table:style-name="TableCell215">
            <text:p text:style-name="P216">Groups Members</text:p>
            <text:p text:style-name="P217">Leader</text:p>
          </table:table-cell>
          <table:table-cell table:style-name="TableCell218">
            <text:p text:style-name="P219">Injuries from slips, trips and falls.</text:p>
          </table:table-cell>
          <table:table-cell table:style-name="TableCell220">
            <text:p text:style-name="P221">High</text:p>
          </table:table-cell>
          <table:table-cell table:style-name="TableCell222">
            <text:list text:style-name="LFO1" text:continue-numbering="true">
              <text:list-item>
                <text:p text:style-name="P223">Suitable footwear with good grip.</text:p>
              </text:list-item>
              <text:list-item>
                <text:p text:style-name="P224">Avoid green areas where possible and advice on safest route through rocks.</text:p>
              </text:list-item>
            </text:list>
          </table:table-cell>
          <table:table-cell table:style-name="TableCell225">
            <text:p text:style-name="P226">Low</text:p>
          </table:table-cell>
        </table:table-row>
        <text:soft-page-break/>
        <table:table-row table:style-name="TableRow227">
          <table:table-cell table:style-name="TableCell228">
            <text:p text:style-name="P229">Surf launch, landing, rock hopping, Rescues, Tow lines, Skills training, Rocky landings,<text:s/></text:p>
          </table:table-cell>
          <table:table-cell table:style-name="TableCell230">
            <text:p text:style-name="P231">Groups Members</text:p>
            <text:p text:style-name="P232">Leader</text:p>
          </table:table-cell>
          <table:table-cell table:style-name="TableCell233">
            <text:p text:style-name="P234">Injury</text:p>
            <text:p text:style-name="P235">Collision</text:p>
            <text:p text:style-name="P236">Entrapment</text:p>
          </table:table-cell>
          <table:table-cell table:style-name="TableCell237">
            <text:p text:style-name="P238">High</text:p>
          </table:table-cell>
          <table:table-cell table:style-name="TableCell239">
            <text:list text:style-name="LFO1" text:continue-numbering="true">
              <text:list-item>
                <text:p text:style-name="P240">Continual dynamic risk assessing</text:p>
              </text:list-item>
              <text:list-item>
                <text:p text:style-name="P241">Briefing before and instruction prior to and during all activities.</text:p>
              </text:list-item>
              <text:list-item>
                <text:p text:style-name="P242">Appropriate sea conditions for the activity / group</text:p>
              </text:list-item>
              <text:list-item>
                <text:p text:style-name="P243">Choose appropriate place to launch/land.</text:p>
              </text:list-item>
              <text:list-item>
                <text:p text:style-name="P244">Brief on backpaddling to avoid surfing.</text:p>
              </text:list-item>
              <text:list-item>
                <text:p text:style-name="P245">Allow plenty of space between participants, as determined by conditions.</text:p>
              </text:list-item>
              <text:list-item>
                <text:p text:style-name="P246">Participants to wear helmets.</text:p>
              </text:list-item>
              <text:list-item>
                <text:p text:style-name="P247">Knife or similar to cut rope.<text:s/></text:p>
              </text:list-item>
            </text:list>
          </table:table-cell>
          <table:table-cell table:style-name="TableCell248">
            <text:p text:style-name="P249">Med</text:p>
          </table:table-cell>
        </table:table-row>
        <table:table-row table:style-name="TableRow250">
          <table:table-cell table:style-name="TableCell251">
            <text:p text:style-name="P252">Jelly Fish Stings</text:p>
            <text:p text:style-name="P253">Sea Urchins</text:p>
            <text:p text:style-name="P254">Weaver Fish</text:p>
          </table:table-cell>
          <table:table-cell table:style-name="TableCell255">
            <text:p text:style-name="P256">Groups Members</text:p>
            <text:p text:style-name="P257">Leader</text:p>
          </table:table-cell>
          <table:table-cell table:style-name="TableCell258">
            <text:p text:style-name="P259">Sickness</text:p>
            <text:p text:style-name="P260">Injury</text:p>
            <text:p text:style-name="P261">Anaphylaxis<text:s/></text:p>
          </table:table-cell>
          <table:table-cell table:style-name="TableCell262">
            <text:p text:style-name="P263">Low</text:p>
          </table:table-cell>
          <table:table-cell table:style-name="TableCell264">
            <text:list text:style-name="LFO2" text:continue-numbering="true">
              <text:list-item>
                <text:p text:style-name="P265">Shoes must be worn.</text:p>
              </text:list-item>
              <text:list-item>
                <text:p text:style-name="P266">Do not touch jellyfish.</text:p>
              </text:list-item>
              <text:list-item>
                <text:p text:style-name="P267">Leader first aid trained.</text:p>
              </text:list-item>
              <text:list-item>
                <text:p text:style-name="P268">Avoid immersion activities if jellyfish swarms are present.</text:p>
              </text:list-item>
            </text:list>
          </table:table-cell>
          <table:table-cell table:style-name="TableCell269">
            <text:p text:style-name="P270"><text:tab/>Low</text:p>
          </table:table-cell>
        </table:table-row>
        <table:table-row table:style-name="TableRow271">
          <table:table-cell table:style-name="TableCell272">
            <text:p text:style-name="P273">Dirty Water</text:p>
            <text:p text:style-name="P274">Sewerage</text:p>
            <text:soft-page-break/>
            <text:p text:style-name="P275">Diseases</text:p>
          </table:table-cell>
          <table:table-cell table:style-name="TableCell276">
            <text:p text:style-name="P277">Group Members</text:p>
            <text:p text:style-name="P278">Leader</text:p>
          </table:table-cell>
          <table:table-cell table:style-name="TableCell279">
            <text:p text:style-name="P280">Sickness</text:p>
            <text:p text:style-name="P281">Infection</text:p>
            <text:soft-page-break/>
            <text:p text:style-name="P282">Cvid-19</text:p>
          </table:table-cell>
          <table:table-cell table:style-name="TableCell283">
            <text:p text:style-name="P284">Low</text:p>
          </table:table-cell>
          <table:table-cell table:style-name="TableCell285">
            <text:list text:style-name="LFO2" text:continue-numbering="true">
              <text:list-item>
                <text:p text:style-name="P286">Continual dynamic risk assessment</text:p>
              </text:list-item>
              <text:list-item>
                <text:p text:style-name="P287">Avoid in-water activities and swimming if water quality is in doubt.</text:p>
              </text:list-item>
              <text:list-item>
                <text:p text:style-name="P288">Wash hands before eating and after paddling or use hand sanitiser.</text:p>
              </text:list-item>
              <text:list-item>
                <text:p text:style-name="P289">Cover over all exposed cuts and grazes.</text:p>
              </text:list-item>
              <text:list-item>
                <text:p text:style-name="P290">Check participants for Covid-19 symptoms and contacts.</text:p>
              </text:list-item>
            </text:list>
          </table:table-cell>
          <table:table-cell table:style-name="TableCell291">
            <text:p text:style-name="P292">Low</text:p>
          </table:table-cell>
        </table:table-row>
        <table:table-row table:style-name="TableRow293">
          <table:table-cell table:style-name="TableCell294">
            <text:p text:style-name="P295">Loan Working</text:p>
          </table:table-cell>
          <table:table-cell table:style-name="TableCell296">
            <text:p text:style-name="P297">Leader</text:p>
          </table:table-cell>
          <table:table-cell table:style-name="TableCell298">
            <text:p text:style-name="P299">Injury</text:p>
            <text:p text:style-name="P300">Death</text:p>
            <text:p text:style-name="P301">Sickness</text:p>
            <text:p text:style-name="P302">Assault</text:p>
            <text:p text:style-name="P303"/>
          </table:table-cell>
          <table:table-cell table:style-name="TableCell304">
            <text:p text:style-name="P305"/>
            <text:p text:style-name="P306">Low</text:p>
          </table:table-cell>
          <table:table-cell table:style-name="TableCell307">
            <text:list text:style-name="LFO2" text:continue-numbering="true">
              <text:list-item>
                <text:p text:style-name="P308">Continual dynamic risk assessment<text:s/></text:p>
              </text:list-item>
              <text:list-item>
                <text:p text:style-name="P309">Carry PLB, Radio, Mobile phone, Flare, GPS tracker.</text:p>
              </text:list-item>
              <text:list-item>
                <text:p text:style-name="P310">Inform group of actions should leader be incapacitated<text:s/></text:p>
              </text:list-item>
              <text:list-item>
                <text:p text:style-name="P311">Flow chart in first aid kit</text:p>
              </text:list-item>
              <text:list-item>
                <text:p text:style-name="P312">ICE on phone</text:p>
              </text:list-item>
              <text:list-item>
                <text:p text:style-name="P313">Land contact with plan for the day of trip.<text:s/></text:p>
              </text:list-item>
            </text:list>
          </table:table-cell>
          <table:table-cell table:style-name="TableCell314">
            <text:p text:style-name="P315"/>
            <text:p text:style-name="P316">Low</text:p>
          </table:table-cell>
        </table:table-row>
        <table:table-row table:style-name="TableRow317">
          <table:table-cell table:style-name="TableCell318">
            <text:p text:style-name="P319">Leader / Coach Training and Assessment</text:p>
          </table:table-cell>
          <table:table-cell table:style-name="TableCell320">
            <text:p text:style-name="P321">Trainer / Assessor</text:p>
          </table:table-cell>
          <table:table-cell table:style-name="TableCell322">
            <text:p text:style-name="P323">Trainee / Assessment Candidate</text:p>
            <text:p text:style-name="P324">Poor decision making</text:p>
            <text:p text:style-name="P325">Dangerous level of activity</text:p>
            <text:soft-page-break/>
            <text:p text:style-name="P326">Fundamentally incorrect Instruction</text:p>
            <text:p text:style-name="P327">Location choice</text:p>
            <text:p text:style-name="P328">Personal equipment</text:p>
            <text:p text:style-name="P329">Candidate mock students</text:p>
            <text:p text:style-name="P330"/>
          </table:table-cell>
          <table:table-cell table:style-name="TableCell331">
            <text:p text:style-name="P332"/>
            <text:p text:style-name="P333">High</text:p>
            <text:p text:style-name="P334">High</text:p>
            <text:p text:style-name="P335">Med</text:p>
            <text:soft-page-break/>
            <text:p text:style-name="P336">Med</text:p>
            <text:p text:style-name="P337">Med</text:p>
            <text:p text:style-name="P338">Med</text:p>
            <text:p text:style-name="P339"/>
            <text:p text:style-name="P340"/>
            <text:p text:style-name="P341"/>
          </table:table-cell>
          <table:table-cell table:style-name="TableCell342">
            <text:list text:style-name="LFO2" text:continue-numbering="true">
              <text:list-item>
                <text:p text:style-name="P343"><text:span text:style-name="T344">Continual dynamic risk assessment</text:span></text:p>
              </text:list-item>
              <text:list-item>
                <text:p text:style-name="P345">Closely monitor all Instructions / Decisions</text:p>
              </text:list-item>
              <text:list-item>
                <text:p text:style-name="P346">Question decisions, Check understanding of task.<text:s/></text:p>
              </text:list-item>
              <text:list-item>
                <text:p text:style-name="P347">Stop activity before potentially dangerous event</text:p>
              </text:list-item>
              <text:list-item>
                <text:p text:style-name="P348">Stop activity and question understanding<text:s/></text:p>
              </text:list-item>
              <text:list-item>
                <text:p text:style-name="P349">Discussion re appropriate location</text:p>
              </text:list-item>
              <text:list-item>
                <text:p text:style-name="P350">Check candidate personal equipment. Tutor to carry all appropriate safety equipment</text:p>
              </text:list-item>
              <text:list-item>
                <text:p text:style-name="P351">Discuss with candidate appropriate mock students. <text:s/></text:p>
              </text:list-item>
              <text:list-item>
                <text:p text:style-name="P352">Tutor to question mock students to confirm suitability.</text:p>
              </text:list-item>
              <text:list-item>
                <text:p text:style-name="P353">Observe underpin activity to ascertain mock student suitability</text:p>
              </text:list-item>
              <text:list-item>
                <text:p text:style-name="P354">Make appropriate adjustments for any special personal requirements.</text:p>
              </text:list-item>
            </text:list>
          </table:table-cell>
          <table:table-cell table:style-name="TableCell355">
            <text:p text:style-name="P356"/>
            <text:p text:style-name="P357">Med</text:p>
            <text:p text:style-name="P358">Med</text:p>
            <text:p text:style-name="P359">Low</text:p>
            <text:p text:style-name="P360"/>
            <text:p text:style-name="P361">Med</text:p>
            <text:p text:style-name="P362">Low</text:p>
            <text:p text:style-name="P363"/>
            <text:p text:style-name="P364">Med</text:p>
            <text:p text:style-name="P365">Med</text:p>
            <text:p text:style-name="P366"/>
            <text:p text:style-name="P3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BodyText" style:display-name="Body Text" style:family="paragraph" style:parent-style-name="Normal">
      <style:text-properties fo:color="#0000FF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" style:parent-style-name="Head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1"><draw:frame draw:style-name="a0" draw:name="Picture 4" text:anchor-type="as-char" svg:x="0in" svg:y="0in" svg:width="0.84582in" svg:height="0.92082in" style:rel-width="scale" style:rel-height="scale"><draw:image xlink:href="media/image1.png" xlink:type="simple" xlink:show="embed" xlink:actuate="onLoad"/><svg:title/><svg:desc/></draw:frame><text:tab/><draw:frame draw:style-name="a1" draw:name="Picture 3" text:anchor-type="as-char" svg:x="0in" svg:y="0in" svg:width="3.47333in" svg:height="1.21in" style:rel-width="scale" style:rel-height="scale"><draw:image xlink:href="media/image2.jpeg" xlink:type="simple" xlink:show="embed" xlink:actuate="onLoad"/><svg:title/><svg:desc/></draw:frame><text:tab/><draw:frame draw:style-name="a2" draw:name="Picture 6" text:anchor-type="as-char" svg:x="0in" svg:y="0in" svg:width="0.97527in" svg:height="0.84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ie Macmillan</meta:initial-creator>
    <dc:creator>Duncan Greene</dc:creator>
    <meta:creation-date>2023-07-06T12:32:00Z</meta:creation-date>
    <dc:date>2023-11-02T14:19:00Z</dc:date>
    <meta:print-date>2023-11-02T14:18:00Z</meta:print-date>
    <meta:template xlink:href="Normal" xlink:type="simple"/>
    <meta:editing-cycles>15</meta:editing-cycles>
    <meta:editing-duration>PT6420S</meta:editing-duration>
    <meta:document-statistic meta:page-count="7" meta:paragraph-count="11" meta:word-count="843" meta:character-count="5641" meta:row-count="40" meta:non-whitespace-character-count="4809"/>
  </office:meta>
</office:document-meta>
</file>